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4">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1121881839316426430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18">Набавка </text:span></text:span><text:span text:style-name="Default_20_Paragraph_20_Font"><text:span text:style-name="T18">цемента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8</text:span><text:span text:style-name="T18">0.000,00 дин.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16">15</text:span><text:span text:style-name="T16">.09.2025</text:span> <text:s/>до 1<text:span text:style-name="T16">4</text:span><text:span text:style-name="T16">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560609013321064347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11T13:30:37.03</dc:date>
    <meta:print-date>2025-09-11T13:30:23.33</meta:print-date>
    <meta:editing-cycles>117</meta:editing-cycles>
    <meta:editing-duration>PT10H59M58S</meta:editing-duration>
    <meta:document-statistic meta:table-count="1" meta:image-count="2" meta:object-count="0" meta:page-count="2" meta:paragraph-count="42" meta:word-count="330" meta:character-count="2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